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829d" officeooo:paragraph-rsid="001e82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tekneco.it/ambiente/i-rifiuti-diventano-arte/" text:style-name="Internet_20_link" text:visited-style-name="Visited_20_Internet_20_Link">http://www.tekneco.it/ambiente/i-rifiuti-diventano-arte/</text:a></text:p>
      <text:p text:style-name="P1"/>
      <text:p text:style-name="P1"><text:a xlink:type="simple" xlink:href="http://www.edueda.net/index.php?title=Land_art" text:style-name="Internet_20_link" text:visited-style-name="Visited_20_Internet_20_Link">http://www.edueda.net/index.php?title=Land_art</text:a></text:p>
      <text:p text:style-name="P1"/>
      <text:p text:style-name="P1"><text:a xlink:type="simple" xlink:href="http://dailystorm.it/2015/04/01/in-discarica-con-vik-muniz-il-riuso-che-diventa-arte/" text:style-name="Internet_20_link" text:visited-style-name="Visited_20_Internet_20_Link">http://dailystorm.it/2015/04/01/in-discarica-con-vik-muniz-il-riuso-che-diventa-arte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2:23:30.085000000</meta:creation-date>
    <dc:date>2016-11-30T12:59:47.390000000</dc:date>
    <meta:editing-duration>PT25M23S</meta:editing-duration>
    <meta:editing-cycles>1</meta:editing-cycles>
    <meta:document-statistic meta:table-count="0" meta:image-count="0" meta:object-count="0" meta:page-count="1" meta:paragraph-count="3" meta:word-count="3" meta:character-count="187" meta:non-whitespace-character-count="187"/>
    <meta:generator>LibreOffice/5.2.2.2$Windows_X86_64 LibreOffice_project/8f96e87c890bf8fa77463cd4b640a2312823f3ad</meta:generator>
  </office:meta>
</office:document-meta>
</file>